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2000001E20D00A195.png" manifest:media-type="image/png"/>
  <manifest:file-entry manifest:full-path="Pictures/1000000000000282000001E292C72E11.png" manifest:media-type="image/png"/>
  <manifest:file-entry manifest:full-path="Pictures/1000000000000282000001E266F9E8C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fo:min-height="12.178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outline1">
      <style:graphic-properties fo:min-height="11.92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cm" svg:height="3.506cm" svg:x="1.4cm" svg:y="0.837cm" presentation:class="title" presentation:user-transformed="true">
          <draw:text-box>
            <text:p>ΟΔΥΣΣΕΑΣ</text:p>
          </draw:text-box>
        </draw:frame>
        <draw:frame presentation:style-name="pr2" draw:layer="layout" svg:width="24.639cm" svg:height="12.178cm" svg:x="1.4cm" svg:y="5.2cm" presentation:class="subtitle" presentation:user-transformed="true">
          <draw:text-box>
            <text:p>Σαμπιαν </text:p>
            <text:p>Γ1</text:p>
            <text:p>2016 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Περιπετεια 7<text:line-break/>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κίρκη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8cm" svg:x="1.4cm" svg:y="4.914cm" presentation:class="outline" presentation:placeholder="true">
          <draw:text-box/>
        </draw:frame>
        <draw:frame draw:style-name="gr2" draw:text-style-name="P1" draw:layer="layout" svg:width="16.985cm" svg:height="12.752cm" svg:x="5.53cm" svg:y="4.132cm">
          <draw:image xlink:href="Pictures/1000000000000282000001E292C72E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8cm" svg:x="1.4cm" svg:y="4.914cm" presentation:class="outline" presentation:placeholder="true">
          <draw:text-box/>
        </draw:frame>
        <draw:frame draw:style-name="gr2" draw:text-style-name="P1" draw:layer="layout" svg:width="16.985cm" svg:height="12.752cm" svg:x="5.53cm" svg:y="4.132cm">
          <draw:image xlink:href="Pictures/1000000000000282000001E266F9E8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8cm" svg:x="1.4cm" svg:y="4.914cm" presentation:class="outline" presentation:placeholder="true">
          <draw:text-box/>
        </draw:frame>
        <draw:frame draw:style-name="gr2" draw:text-style-name="P1" draw:layer="layout" svg:width="16.985cm" svg:height="12.752cm" svg:x="5.53cm" svg:y="4.132cm">
          <draw:image xlink:href="Pictures/1000000000000282000001E20D00A1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KaitiM GB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KaitiM GB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Χρήστης 16</meta:initial-creator>
    <meta:creation-date>2016-03-23T12:47:23</meta:creation-date>
    <dc:date>2016-04-11T11:10:20</dc:date>
    <dc:creator>Χρήστης 16</dc:creator>
    <meta:editing-duration>PT5M49S</meta:editing-duration>
    <meta:editing-cycles>2</meta:editing-cycles>
    <meta:generator>LibreOffice/3.5$Linux_x86 LibreOffice_project/350m1$Build-2</meta:generator>
    <meta:document-statistic meta:object-count="44"/>
  </office:meta>
</office:document-meta>
</file>