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3.40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Φύλλο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3">
          <table:table-cell office:value-type="string">
            <text:p>Εργαστήριο των 3ο – 4ο Δημοτικών Σχολειών</text:p>
          </table:table-cell>
          <table:table-cell table:number-columns-repeated="5"/>
          <table:table-cell office:value-type="string">
            <text:p>Νεα ποσοτητα</text:p>
          </table:table-cell>
        </table:table-row>
        <table:table-row table:style-name="ro2">
          <table:table-cell table:number-columns-repeated="7"/>
        </table:table-row>
        <table:table-row table:style-name="ro4">
          <table:table-cell office:value-type="string">
            <text:p>Καταστροφή Υλικού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/>
          <table:table-cell office:value-type="string">
            <text:p>ΕΙΔΟΣ</text:p>
          </table:table-cell>
          <table:table-cell office:value-type="string">
            <text:p>ΤΥΠΟΣ</text:p>
          </table:table-cell>
          <table:table-cell office:value-type="string">
            <text:p>ΣΕΙΡΙΑΚΟΣ ΑΡΙΘΜΟΣ</text:p>
          </table:table-cell>
          <table:table-cell office:value-type="string">
            <text:p>Χαρακτηριστικά</text:p>
          </table:table-cell>
          <table:table-cell office:value-type="string">
            <text:p>ΠΟΣΟΤΗΤΑ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ΟΘΟΝΗ</text:p>
          </table:table-cell>
          <table:table-cell office:value-type="string">
            <text:p>DAEWOO CMC-1502B1</text:p>
          </table:table-cell>
          <table:table-cell office:value-type="float" office:value="6011200269">
            <text:p>6011200269</text:p>
          </table:table-cell>
          <table:table-cell office:value-type="float" office:value="1996">
            <text:p>199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ΟΘΟΝΗ</text:p>
          </table:table-cell>
          <table:table-cell office:value-type="string">
            <text:p>IBM 321002</text:p>
          </table:table-cell>
          <table:table-cell office:value-type="string">
            <text:p>55CG340</text:p>
          </table:table-cell>
          <table:table-cell office:value-type="float" office:value="1993">
            <text:p>199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5">
          <table:table-cell table:number-columns-repeated="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ΟΘΟΝΗ</text:p>
          </table:table-cell>
          <table:table-cell office:value-type="string">
            <text:p>PROVIEW 796N</text:p>
          </table:table-cell>
          <table:table-cell office:value-type="string">
            <text:p>FADJ250180821</text:p>
          </table:table-cell>
          <table:table-cell office:value-type="string">
            <text:p>2002,HXEIA,CRT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ΟΘΟΝΗ</text:p>
          </table:table-cell>
          <table:table-cell office:value-type="string">
            <text:p>ΙΒΜ Ε54</text:p>
          </table:table-cell>
          <table:table-cell office:value-type="string">
            <text:p>66-ΒΡ619</text:p>
          </table:table-cell>
          <table:table-cell office:value-type="string">
            <text:p>2000,CRT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ΟΘΟΝΗ</text:p>
          </table:table-cell>
          <table:table-cell office:value-type="string">
            <text:p>PROVIEW 796N</text:p>
          </table:table-cell>
          <table:table-cell office:value-type="string">
            <text:p>FADJ250180854</text:p>
          </table:table-cell>
          <table:table-cell office:value-type="string">
            <text:p>2002,HXEIA,CRT</text:p>
          </table:table-cell>
          <table:table-cell table:number-columns-repeated="2" office:value-type="float" office:value="1">
            <text:p>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ΟΘΟΝΗ</text:p>
          </table:table-cell>
          <table:table-cell office:value-type="string">
            <text:p>IBM G54</text:p>
          </table:table-cell>
          <table:table-cell office:value-type="string">
            <text:p>66-22933</text:p>
          </table:table-cell>
          <table:table-cell office:value-type="string">
            <text:p>1999, CRT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number-columns-repeated="4"/>
          <table:table-cell office:value-type="string">
            <text:p>ΣΥΝΟΛΟ</text:p>
          </table:table-cell>
          <table:table-cell table:formula="of:=1+1+1+1+1+1"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4">
          <table:table-cell table:number-columns-repeated="7"/>
        </table:table-row>
        <table:table-row table:style-name="ro2">
          <table:table-cell table:number-columns-repeated="7"/>
        </table:table-row>
        <table:table-row table:style-name="ro4">
          <table:table-cell table:number-columns-repeated="7"/>
        </table:table-row>
        <table:table-row table:style-name="ro2" table:number-rows-repeated="10">
          <table:table-cell table:number-columns-repeated="7"/>
        </table:table-row>
        <table:table-row table:style-name="ro4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Φύλλο2" table:style-name="ta1">
        <table:table-column table:style-name="co2" table:default-cell-style-name="Default"/>
        <table:table-row table:style-name="ro2">
          <table:table-cell/>
        </table:table-row>
      </table:table>
      <table:table table:name="Φύλλο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Χρήστης 08</meta:initial-creator>
    <meta:creation-date>2015-09-29T11:03:08</meta:creation-date>
    <dc:date>2015-10-07T12:16:17</dc:date>
    <dc:creator>Χρήστης 08</dc:creator>
    <meta:editing-duration>PT8M43S</meta:editing-duration>
    <meta:editing-cycles>4</meta:editing-cycles>
    <meta:generator>LibreOffice/3.5$Linux_x86 LibreOffice_project/350m1$Build-2</meta:generator>
    <meta:document-statistic meta:table-count="3" meta:cell-count="53" meta:object-count="0"/>
  </office:meta>
</office:document-meta>
</file>