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60E90F8C.png" manifest:media-type="image/png"/>
  <manifest:file-entry manifest:full-path="Pictures/100000000000005E0000005E1CC1C341.png" manifest:media-type="image/png"/>
  <manifest:file-entry manifest:full-path="Pictures/100000000000005E0000005E4FF81E94.png" manifest:media-type="image/png"/>
  <manifest:file-entry manifest:full-path="Pictures/100000000000005E0000005EB30A7831.png" manifest:media-type="image/png"/>
  <manifest:file-entry manifest:full-path="Pictures/100000000000005E0000005E47394922.png" manifest:media-type="image/png"/>
  <manifest:file-entry manifest:full-path="Pictures/100000000000005E0000005ED93A7B9C.png" manifest:media-type="image/png"/>
  <manifest:file-entry manifest:full-path="Pictures/100000000000005E0000005EA650620C.png" manifest:media-type="image/png"/>
  <manifest:file-entry manifest:full-path="Pictures/100000000000005E0000005E8FB2B48D.png" manifest:media-type="image/png"/>
  <manifest:file-entry manifest:full-path="Pictures/100000000000005E0000005EDC7EA508.png" manifest:media-type="image/png"/>
  <manifest:file-entry manifest:full-path="Pictures/100000000000005E0000005E7C5F6493.png" manifest:media-type="image/png"/>
  <manifest:file-entry manifest:full-path="Pictures/10000000000000080000000877A95AB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ndika" fo:font-size="20pt" style:font-size-asian="20pt" style:font-size-complex="20pt"/>
    </style:style>
    <style:style style:name="T1" style:family="text">
      <style:text-properties style:font-name="Andika" fo:font-size="20pt" style:font-size-asian="20pt" style:font-size-complex="20pt"/>
    </style:style>
    <style:style style:name="gr1" style:family="graphic">
      <style:graphic-properties draw:fill="bitmap" draw:fill-color="#9999ff" draw:fill-image-name="Aqua" draw:textarea-horizontal-align="center" draw:textarea-vertical-align="middle" text:animation="alternat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cccc" draw:textarea-horizontal-align="center" draw:textarea-vertical-align="middle" text:animation="slide" text:animation-repeat="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b80047" draw:textarea-horizontal-align="center" draw:textarea-vertical-align="middle" text:animation-repeat="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text-properties style:text-blinking="true"/>
    </style:style>
    <style:style style:name="gr7" style:family="graphic">
      <style:graphic-properties draw:fill="solid" draw:fill-color="#23b8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b8004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text-properties style:text-blinking="true"/>
    </style:style>
    <style:style style:name="gr11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950e" draw:textarea-horizontal-align="center" draw:textarea-vertical-align="middle" text:animation="alternat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23b8d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4.287cm" svg:height="5.583cm" svg:x="-1.118cm" svg:y="1.363cm"><text:p text:style-name="P1"><text:span text:style-name="T1">Μητρική</text:span></text:p><text:p text:style-name="P1"><text:span text:style-name="T1">Πλακέτα</text:span></text:p><text:p text:style-name="P1"><text:span text:style-name="T1"><text:s text:c="104"/></text:span></text:p></draw:rect><draw:line text:anchor-type="paragraph" draw:z-index="1" draw:style-name="gr2" draw:text-style-name="P1" svg:x1="2.744cm" svg:y1="3.719cm" svg:x2="6.739cm" svg:y2="3.798cm"><text:p text:style-name="P1"/><text:p text:style-name="P1"/></draw:line><draw:rect text:anchor-type="paragraph" draw:z-index="2" draw:style-name="gr3" draw:text-style-name="P1" svg:width="4.605cm" svg:height="3.07cm" svg:x="6.528cm" svg:y="1.522cm"><text:p text:style-name="P1">CPU <text:s/></text:p></draw:rect><draw:line text:anchor-type="paragraph" draw:z-index="3" draw:style-name="gr4" draw:text-style-name="P1" svg:x1="13.91cm" svg:y1="3.877cm" svg:x2="10.973cm" svg:y2="3.877cm"><text:p/></draw:line><draw:rect text:anchor-type="paragraph" draw:z-index="4" draw:style-name="gr5" draw:text-style-name="P1" svg:width="3.784cm" svg:height="2.885cm" svg:x="13.91cm" svg:y="1.575cm"><text:p text:style-name="P1">Ανεμιστηράκι</text:p></draw:rect><draw:rect text:anchor-type="paragraph" draw:z-index="5" draw:style-name="gr6" draw:text-style-name="P1" svg:width="2.858cm" svg:height="1.562cm" svg:x="7.745cm" svg:y="4.988cm"><text:p text:style-name="P1">Προσοχή ευαισθιτο</text:p><text:p text:style-name="P1">Στην αφή !!</text:p></draw:rect><draw:rect text:anchor-type="paragraph" draw:z-index="6" draw:style-name="gr7" draw:text-style-name="P1" svg:width="1.588cm" svg:height="2.144cm" svg:x="11.529cm" svg:y="4.803cm"><text:p text:style-name="P1">π.χ</text:p><text:p text:style-name="P1">6502</text:p><text:p text:style-name="P1">Apple</text:p><text:p text:style-name="P1">Nitendo</text:p></draw:rect><draw:rect text:anchor-type="paragraph" draw:z-index="7" draw:style-name="gr7" draw:text-style-name="P1" svg:width="2.303cm" svg:height="1.959cm" svg:x="4.068cm" svg:y="4.909cm"><text:p text:style-name="P1">Κάνει όλη την </text:p><text:p text:style-name="P1">Δουλειά</text:p></draw:rect><draw:line text:anchor-type="paragraph" draw:z-index="8" draw:style-name="gr4" draw:text-style-name="P1" svg:x1="6.74cm" svg:y1="4.354cm" svg:x2="6.37cm" svg:y2="4.91cm"><text:p/></draw:line><draw:line text:anchor-type="paragraph" draw:z-index="9" draw:style-name="gr4" draw:text-style-name="P1" svg:x1="8.724cm" svg:y1="4.591cm" svg:x2="8.989cm" svg:y2="4.988cm"><text:p/></draw:line><draw:line text:anchor-type="paragraph" draw:z-index="10" draw:style-name="gr4" draw:text-style-name="P1" svg:x1="10.603cm" svg:y1="4.591cm" svg:x2="11.661cm" svg:y2="4.988cm"><text:p/></draw:line><draw:line text:anchor-type="paragraph" draw:z-index="11" draw:style-name="gr4" draw:text-style-name="P1" svg:x1="7.269cm" svg:y1="4.591cm" svg:x2="7.11cm" svg:y2="7.369cm"><text:p/></draw:line><draw:rect text:anchor-type="paragraph" draw:z-index="12" draw:style-name="gr7" draw:text-style-name="P1" svg:width="4.499cm" svg:height="3.255cm" svg:x="5.338cm" svg:y="7.237cm"><text:p text:style-name="P1">Εσωτερικό ρολόι</text:p><text:p text:style-name="P1">Ταχύτητα Ghz</text:p><text:p text:style-name="P1">(γίγα-χέρτζ)</text:p></draw:rect><draw:line text:anchor-type="paragraph" draw:z-index="13" draw:style-name="gr4" draw:text-style-name="P1" svg:x1="8.036cm" svg:y1="10.492cm" svg:x2="8.962cm" svg:y2="10.995cm"><text:p/></draw:line><draw:rect text:anchor-type="paragraph" draw:z-index="14" draw:style-name="gr7" draw:text-style-name="P1" svg:width="4.552cm" svg:height="2.647cm" svg:x="8.962cm" svg:y="10.994cm"><text:p text:style-name="P1">Πχ1,70 Ghz=1.700.000.000</text:p><text:p text:style-name="P1">“χτυπους”σε 1”</text:p></draw:rect><draw:line text:anchor-type="paragraph" draw:z-index="15" draw:style-name="gr4" draw:text-style-name="P1" svg:x1="-0.219cm" svg:y1="6.761cm" svg:x2="-0.404cm" svg:y2="7.846cm"><text:p/></draw:line><draw:rect text:anchor-type="paragraph" draw:z-index="16" draw:style-name="gr8" draw:text-style-name="P1" svg:width="4.79cm" svg:height="2.117cm" svg:x="-1.886cm" svg:y="7.952cm"><text:p text:style-name="P1">Τροφοδοτικό</text:p><text:p text:style-name="P1">(δινει ρεύμα)</text:p></draw:rect><draw:line text:anchor-type="paragraph" draw:z-index="17" draw:style-name="gr4" draw:text-style-name="P1" svg:x1="2.903cm" svg:y1="6.946cm" svg:x2="3.829cm" svg:y2="11.074cm"><text:p/></draw:line><draw:rect text:anchor-type="paragraph" draw:z-index="18" draw:style-name="gr9" draw:text-style-name="P1" svg:width="3.387cm" svg:height="2.858cm" svg:x="3.829cm" svg:y="11.047cm"><text:p text:style-name="P1">Μνήμη RAM</text:p></draw:rect><draw:rect text:anchor-type="paragraph" draw:z-index="19" draw:style-name="gr9" draw:text-style-name="P1" svg:width="4.975cm" svg:height="3.467cm" svg:x="2.295cm" svg:y="14.646cm"><text:p text:style-name="P1">ΡΥΘΜΙΖΕΙ </text:p><text:p text:style-name="P1">ΤΗΝ</text:p><text:p text:style-name="P1">ΤΑΧΥΤΗΤΑ</text:p></draw:rect><draw:rect text:anchor-type="paragraph" draw:z-index="20" draw:style-name="gr9" draw:text-style-name="P1" svg:width="5.081cm" svg:height="3.361cm" svg:x="7.719cm" svg:y="14.381cm"><text:p text:style-name="P1">ΑΠΑΡΑΙΤΙΤΟ</text:p></draw:rect><draw:rect text:anchor-type="paragraph" draw:z-index="21" draw:style-name="gr4" draw:text-style-name="P1" svg:width="0.318cm" svg:height="0.003cm" svg:x="3.406cm" svg:y="21.631cm"><text:p/></draw:rect><draw:line text:anchor-type="paragraph" draw:z-index="22" draw:style-name="gr4" draw:text-style-name="P1" svg:x1="-0.377cm" svg:y1="10.068cm" svg:x2="-0.721cm" svg:y2="11.153cm"><text:p/></draw:line><draw:rect text:anchor-type="paragraph" draw:z-index="23" draw:style-name="gr10" draw:text-style-name="P1" svg:width="2.964cm" svg:height="1.8cm" svg:x="-1.568cm" svg:y="11.18cm"><text:p text:style-name="P1">ΠΡΟΣΟΧΗ</text:p><text:p text:style-name="P1">230 volt</text:p></draw:rect><draw:rect text:anchor-type="paragraph" draw:z-index="24" draw:style-name="gr9" draw:text-style-name="P1" svg:width="4.446cm" svg:height="2.117cm" svg:x="7.375cm" svg:y="18.508cm"><text:p text:style-name="P1">Χωρητικότητα</text:p><text:p text:style-name="P1">Σε GB</text:p><text:p text:style-name="P1">( γίγα-μπαιτ)</text:p></draw:rect><draw:line text:anchor-type="paragraph" draw:z-index="25" draw:style-name="gr4" draw:text-style-name="P1" svg:x1="10.841cm" svg:y1="4.724cm" svg:x2="11.529cm" svg:y2="7.873cm"><text:p/></draw:line><draw:rect text:anchor-type="paragraph" draw:z-index="26" draw:style-name="gr9" draw:text-style-name="P1" svg:width="4.128cm" svg:height="2.25cm" svg:x="10.841cm" svg:y="7.872cm"><text:p text:style-name="P1">ΡΥΘΜΙΖΕΙ</text:p><text:p text:style-name="P1">ΤΗΝ </text:p><text:p text:style-name="P1">ΤΑΧΥΤΗΤΑ</text:p></draw:rect><draw:rect text:anchor-type="paragraph" draw:z-index="27" draw:style-name="gr11" draw:text-style-name="P1" svg:width="3.705cm" svg:height="2.567cm" svg:x="-1.939cm" svg:y="15.254cm"><text:p text:style-name="P1">Σκληρός </text:p><text:p text:style-name="P1">Δίσκος</text:p></draw:rect><draw:rect text:anchor-type="paragraph" draw:z-index="28" draw:style-name="gr12" draw:text-style-name="P1" svg:width="3.943cm" svg:height="2.117cm" svg:x="-1.886cm" svg:y="18.985cm"><text:p text:style-name="P1">Πολύ Αργός!!!</text:p></draw:rect><draw:rect text:anchor-type="paragraph" draw:z-index="29" draw:style-name="gr11" draw:text-style-name="P1" svg:width="4.578cm" svg:height="3.652cm" svg:x="2.295cm" svg:y="18.508cm"><text:p text:style-name="P1">Χωρητικότητα</text:p><text:p text:style-name="P1">Σε</text:p><text:p text:style-name="P1">GB(γιγα-μπάιτ)</text:p><text:p text:style-name="P1">Και</text:p><text:p text:style-name="P1">TB(τέρα-μπάιτ)</text:p></draw:rect><draw:line text:anchor-type="paragraph" draw:z-index="30" draw:style-name="gr4" draw:text-style-name="P1" svg:x1="4.544cm" svg:y1="13.746cm" svg:x2="4.65cm" svg:y2="14.831cm"><text:p/></draw:line><draw:line text:anchor-type="paragraph" draw:z-index="31" draw:style-name="gr4" draw:text-style-name="P1" svg:x1="6.872cm" svg:y1="16.022cm" svg:x2="7.719cm" svg:y2="15.625cm"><text:p/></draw:line><draw:line text:anchor-type="paragraph" draw:z-index="32" draw:style-name="gr4" draw:text-style-name="P1" svg:x1="9.518cm" svg:y1="17.953cm" svg:x2="9.518cm" svg:y2="18.509cm"><text:p/></draw:line><draw:line text:anchor-type="paragraph" draw:z-index="33" draw:style-name="gr4" draw:text-style-name="P1" svg:x1="0.152cm" svg:y1="17.821cm" svg:x2="0.152cm" svg:y2="18.985cm"><text:p/></draw:line><draw:line text:anchor-type="paragraph" draw:z-index="34" draw:style-name="gr4" draw:text-style-name="P1" svg:x1="0.945cm" svg:y1="17.821cm" svg:x2="2.294cm" svg:y2="18.509cm"><text:p/></draw:line><draw:line text:anchor-type="paragraph" draw:z-index="35" draw:style-name="gr13" draw:text-style-name="P1" svg:x1="-0.774cm" svg:y1="12.979cm" svg:x2="-0.562cm" svg:y2="15.757cm"><text:p/></draw:line> <text:s text:c="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Aqua" xlink:href="Pictures/100000000000005E0000005E7C5F6493.png" xlink:type="simple" xlink:show="embed" xlink:actuate="onLoad"/>
    <draw:fill-image draw:name="Daisy" xlink:href="Pictures/100000000000005E0000005EDC7EA508.png" xlink:type="simple" xlink:show="embed" xlink:actuate="onLoad"/>
    <draw:fill-image draw:name="Empty" xlink:href="Pictures/10000000000000080000000877A95AB8.png" xlink:type="simple" xlink:show="embed" xlink:actuate="onLoad"/>
    <draw:fill-image draw:name="Leaves" xlink:href="Pictures/100000000000005E0000005ED93A7B9C.png" xlink:type="simple" xlink:show="embed" xlink:actuate="onLoad"/>
    <draw:fill-image draw:name="Marble" xlink:href="Pictures/100000000000005E0000005E60E90F8C.png" xlink:type="simple" xlink:show="embed" xlink:actuate="onLoad"/>
    <draw:fill-image draw:name="Metal" xlink:href="Pictures/100000000000005E0000005EB30A7831.png" xlink:type="simple" xlink:show="embed" xlink:actuate="onLoad"/>
    <draw:fill-image draw:name="Pebbles" xlink:href="Pictures/100000000000005E0000005E8FB2B48D.png" xlink:type="simple" xlink:show="embed" xlink:actuate="onLoad"/>
    <draw:fill-image draw:name="Roses" xlink:href="Pictures/100000000000005E0000005EA650620C.png" xlink:type="simple" xlink:show="embed" xlink:actuate="onLoad"/>
    <draw:fill-image draw:name="Sky" xlink:href="Pictures/100000000000005E0000005E47394922.png" xlink:type="simple" xlink:show="embed" xlink:actuate="onLoad"/>
    <draw:fill-image draw:name="Space" xlink:href="Pictures/100000000000005E0000005E1CC1C341.png" xlink:type="simple" xlink:show="embed" xlink:actuate="onLoad"/>
    <draw:fill-image draw:name="Wet" xlink:href="Pictures/100000000000005E0000005E4FF81E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Χρήστης 01</meta:initial-creator>
    <meta:creation-date>2015-10-30T09:18:43</meta:creation-date>
    <dc:date>2015-12-04T09:40:06</dc:date>
    <dc:creator>Χρήστης 01</dc:creator>
    <meta:editing-duration>PT7M11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1" meta:paragraph-count="1" meta:word-count="0" meta:character-count="201" meta:non-whitespace-character-count="0"/>
  </office:meta>
</office:document-meta>
</file>